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AGOST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5537102.75999987" table:style-name="ce42">
            <text:p><text:s/>R$435.537.102,76<text:s/></text:p>
          </table:table-cell>
          <table:table-cell office:value-type="currency" office:value="332443458.99000001" table:style-name="ce42">
            <text:p><text:s/>R$332.443.458,99<text:s/></text:p>
          </table:table-cell>
          <table:table-cell office:value-type="percentage" office:value="0.76329538145729692" table:formula="of:=[.I3]/[.H3]" table:style-name="ce8">
            <text:p>76%</text:p>
          </table:table-cell>
          <table:table-cell office:value-type="currency" office:value="433412660.95999998" table:style-name="ce7">
            <text:p><text:s/>R$433.412.660,96<text:s/>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6955243.06999999" table:style-name="ce7">
            <text:p><text:s/>R$436.955.243,07<text:s/></text:p>
          </table:table-cell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39813.2199999997" table:style-name="ce42">
            <text:p><text:s/>R$2.339.813,22<text:s/></text:p>
          </table:table-cell>
          <table:table-cell office:value-type="currency" office:value="1554971.5999999999" table:style-name="ce42">
            <text:p><text:s/>R$1.554.971,60<text:s/></text:p>
          </table:table-cell>
          <table:table-cell office:value-type="percentage" office:value="0.66457082416176794" table:formula="of:=[.I4]/[.H4]" table:style-name="ce8">
            <text:p>66%</text:p>
          </table:table-cell>
          <table:table-cell office:value-type="currency" office:value="9567728.4000000004" table:style-name="ce7">
            <text:p><text:s/>R$9.567.728,4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54521.81" table:style-name="ce7">
            <text:p><text:s/>R$2.354.521,8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6309.27" table:style-name="ce42">
            <text:p><text:s/>R$96.309,27<text:s/></text:p>
          </table:table-cell>
          <table:table-cell office:value-type="currency" office:value="41801.75" table:style-name="ce42">
            <text:p><text:s/>R$41.801,75<text:s/></text:p>
          </table:table-cell>
          <table:table-cell office:value-type="percentage" office:value="0.43403661973556645" table:formula="of:=[.I5]/[.H5]" table:style-name="ce8">
            <text:p>43%</text:p>
          </table:table-cell>
          <table:table-cell office:value-type="currency" office:value="921.11" table:style-name="ce7">
            <text:p><text:s/>R$921,1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0425.53" table:style-name="ce7">
            <text:p><text:s/>R$390.425,5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95728.68000000002" table:style-name="ce42">
            <text:p><text:s/>R$195.728,68<text:s/></text:p>
          </table:table-cell>
          <table:table-cell office:value-type="currency" office:value="130304.45999999999" table:style-name="ce42">
            <text:p><text:s/>R$130.304,46<text:s/></text:p>
          </table:table-cell>
          <table:table-cell office:value-type="percentage" office:value="0.66574024818437427" table:formula="of:=[.I6]/[.H6]" table:style-name="ce8">
            <text:p>67%</text:p>
          </table:table-cell>
          <table:table-cell office:value-type="currency" office:value="187814.79" table:style-name="ce7">
            <text:p><text:s/>R$187.814,79<text:s/></text:p>
          </table:table-cell>
          <table:table-cell office:value-type="percentage" office:value="8.5939999999999992E-3" table:style-name="ce6">
            <text:p>0,8594%</text:p>
          </table:table-cell>
          <table:table-cell office:value-type="currency" office:value="164585.34" table:style-name="ce7">
            <text:p><text:s/>R$164.585,34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8374.17" table:style-name="ce42">
            <text:p><text:s/>R$778.374,17<text:s/></text:p>
          </table:table-cell>
          <table:table-cell office:value-type="currency" office:value="510610.22000000003" table:style-name="ce32">
            <text:p><text:s/>R$510.610,22<text:s/></text:p>
          </table:table-cell>
          <table:table-cell office:value-type="percentage" office:value="0.65599584323308158" table:formula="of:=[.I7]/[.H7]" table:style-name="ce8">
            <text:p>66%</text:p>
          </table:table-cell>
          <table:table-cell office:value-type="currency" office:value="1953334.41" table:style-name="ce7">
            <text:p><text:s/>R$1.953.334,4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72268.11" table:style-name="ce7">
            <text:p><text:s/>R$772.268,1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344215.9800000004" table:style-name="ce42">
            <text:p><text:s/>R$3.344.215,98<text:s/></text:p>
          </table:table-cell>
          <table:table-cell office:value-type="currency" office:value="2282795.85" table:style-name="ce32">
            <text:p><text:s/>R$2.282.795,85<text:s/></text:p>
          </table:table-cell>
          <table:table-cell office:value-type="percentage" office:value="0.68261017340153962" table:formula="of:=[.I8]/[.H8]" table:style-name="ce8">
            <text:p>68%</text:p>
          </table:table-cell>
          <table:table-cell office:value-type="currency" office:value="19713949.690000001" table:style-name="ce7">
            <text:p><text:s/>R$19.713.949,69<text:s/></text:p>
          </table:table-cell>
          <table:table-cell office:value-type="percentage" office:value="1.065E-2" table:style-name="ce6">
            <text:p>1,0650%</text:p>
          </table:table-cell>
          <table:table-cell office:value-type="currency" office:value="3193648.71" table:style-name="ce7">
            <text:p><text:s/>R$3.193.648,71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5454691.3700000001" table:style-name="ce42">
            <text:p><text:s/>R$5.454.691,37<text:s/></text:p>
          </table:table-cell>
          <table:table-cell office:value-type="currency" office:value="3511886.2100000004" table:style-name="ce36">
            <text:p><text:s/>R$ 3.511.886,21<text:s/></text:p>
          </table:table-cell>
          <table:table-cell office:value-type="percentage" office:value="0.64382858200096482" table:formula="of:=[.I9]/[.H9]" table:style-name="ce8">
            <text:p>64%</text:p>
          </table:table-cell>
          <table:table-cell office:value-type="currency" office:value="34132976.509999998" table:style-name="ce7">
            <text:p><text:s/>R$34.132.976,51<text:s/></text:p>
          </table:table-cell>
          <table:table-cell office:value-type="percentage" office:value="1.6372999999999999E-2" table:style-name="ce6">
            <text:p>1,6373%</text:p>
          </table:table-cell>
          <table:table-cell office:value-type="currency" office:value="5628061.2699999996" table:style-name="ce7">
            <text:p><text:s/>R$5.628.061,27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995990.21000000043" table:style-name="ce42">
            <text:p><text:s/>R$995.990,21<text:s/></text:p>
          </table:table-cell>
          <table:table-cell office:value-type="currency" office:value="658185.14" table:style-name="ce32">
            <text:p><text:s/>R$658.185,14<text:s/></text:p>
          </table:table-cell>
          <table:table-cell office:value-type="percentage" office:value="0.66083494937164067" table:formula="of:=[.I10]/[.H10]" table:style-name="ce8">
            <text:p>66%</text:p>
          </table:table-cell>
          <table:table-cell office:value-type="currency" office:value="6196363.25" table:style-name="ce7">
            <text:p><text:s/>R$6.196.363,2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69051.88" table:style-name="ce7">
            <text:p><text:s/>R$869.051,88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49483.85" table:style-name="ce42">
            <text:p><text:s/>R$349.483,85<text:s/></text:p>
          </table:table-cell>
          <table:table-cell office:value-type="currency" office:value="221653.80000000002" table:style-name="ce32">
            <text:p><text:s/>R$221.653,80<text:s/></text:p>
          </table:table-cell>
          <table:table-cell office:value-type="percentage" office:value="0.63423188224577487" table:formula="of:=[.I11]/[.H11]" table:style-name="ce8">
            <text:p>63%</text:p>
          </table:table-cell>
          <table:table-cell office:value-type="currency" office:value="1076251.45" table:style-name="ce7">
            <text:p><text:s/>R$1.076.251,45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34182.8" table:style-name="ce7">
            <text:p><text:s/>R$334.182,8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42077.6199999999" table:style-name="ce42">
            <text:p><text:s/>R$1.542.077,62<text:s/></text:p>
          </table:table-cell>
          <table:table-cell office:value-type="currency" office:value="916798.74" table:style-name="ce32">
            <text:p><text:s/>R$916.798,74<text:s/></text:p>
          </table:table-cell>
          <table:table-cell office:value-type="percentage" office:value="0.59452178548573975" table:formula="of:=[.I12]/[.H12]" table:style-name="ce8">
            <text:p>59%</text:p>
          </table:table-cell>
          <table:table-cell office:value-type="currency" office:value="2789374.91" table:style-name="ce7">
            <text:p><text:s/>R$2.789.374,91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37975.6" table:style-name="ce7">
            <text:p><text:s/>R$1.537.975,60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75555.72" table:style-name="ce42">
            <text:p><text:s/>R$1.075.555,72<text:s/></text:p>
          </table:table-cell>
          <table:table-cell office:value-type="currency" office:value="383108.51" table:style-name="ce42">
            <text:p><text:s/>R$383.108,51<text:s/></text:p>
          </table:table-cell>
          <table:table-cell office:value-type="percentage" office:value="0.35619587425930849" table:formula="of:=[.I13]/[.H13]" table:style-name="ce8">
            <text:p>36%</text:p>
          </table:table-cell>
          <table:table-cell office:value-type="currency" office:value="2107924.7799999998" table:style-name="ce7">
            <text:p><text:s/>R$2.107.924,78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390.03" table:style-name="ce7">
            <text:p><text:s/>R$1.066.390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42">
            <text:p><text:s/>R$25.726,69<text:s/></text:p>
          </table:table-cell>
          <table:table-cell office:value-type="currency" office:value="25726.69" table:style-name="ce32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15508.03" table:style-name="ce7">
            <text:p><text:s/>R$715.508,03<text:s/></text:p>
          </table:table-cell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21402.6999999997" table:style-name="ce42">
            <text:p><text:s/>R$1.521.402,70<text:s/></text:p>
          </table:table-cell>
          <table:table-cell office:value-type="currency" office:value="980430.24" table:style-name="ce32">
            <text:p><text:s/>R$980.430,24<text:s/></text:p>
          </table:table-cell>
          <table:table-cell office:value-type="percentage" office:value="0.64442520050740026" table:formula="of:=[.I15]/[.H15]" table:style-name="ce8">
            <text:p>64%</text:p>
          </table:table-cell>
          <table:table-cell office:value-type="currency" office:value="2508946.27" table:style-name="ce7">
            <text:p><text:s/>R$2.508.946,27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91958.09" table:style-name="ce7">
            <text:p><text:s/>R$1.591.958,09<text:s/></text:p>
          </table:table-cell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42">
            <text:p><text:s/>R$46.645.456,71<text:s/></text:p>
          </table:table-cell>
          <table:table-cell office:value-type="currency" office:value="14620790.309999999" table:style-name="ce32">
            <text:p><text:s/>R$14.620.790,31<text:s/></text:p>
          </table:table-cell>
          <table:table-cell office:value-type="percentage" office:value="0.31344511001144404" table:formula="of:=[.I16]/[.H16]" table:style-name="ce11">
            <text:p>31%</text:p>
          </table:table-cell>
          <table:table-cell office:value-type="currency" office:value="236073192.87" table:style-name="ce10">
            <text:p><text:s/>R$236.073.192,87<text:s/></text:p>
          </table:table-cell>
          <table:table-cell office:value-type="percentage" office:value="1.5507999999999999E-2" table:style-name="ce6">
            <text:p>1,5508%</text:p>
          </table:table-cell>
          <table:table-cell office:value-type="currency" office:value="49375697.390000001" table:style-name="ce7">
            <text:p><text:s/>R$49.375.697,39<text:s/></text:p>
          </table:table-cell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760780.5100000002" table:style-name="ce42">
            <text:p><text:s/>R$1.760.780,51<text:s/></text:p>
          </table:table-cell>
          <table:table-cell office:value-type="currency" office:value="1138244.3700000001" table:style-name="ce32">
            <text:p><text:s/>R$1.138.244,37<text:s/></text:p>
          </table:table-cell>
          <table:table-cell office:value-type="percentage" office:value="0.64644307654223176" table:formula="of:=[.I17]/[.H17]" table:style-name="ce8">
            <text:p>65%</text:p>
          </table:table-cell>
          <table:table-cell office:value-type="currency" office:value="2993552.82" table:style-name="ce7">
            <text:p><text:s/>R$2.993.552,82<text:s/></text:p>
          </table:table-cell>
          <table:table-cell office:value-type="percentage" office:value="5.5729999999999998E-3" table:style-name="ce6">
            <text:p>0,5573%</text:p>
          </table:table-cell>
          <table:table-cell office:value-type="currency" office:value="1002073.47" table:style-name="ce7">
            <text:p><text:s/>R$1.002.073,47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87999999989" table:style-name="ce42">
            <text:p><text:s/>R$504.581,88<text:s/></text:p>
          </table:table-cell>
          <table:table-cell office:value-type="currency" office:value="325443.47999999992" table:style-name="ce32">
            <text:p><text:s/>R$325.443,48<text:s/></text:p>
          </table:table-cell>
          <table:table-cell office:value-type="percentage" office:value="0.64497654969298535" table:formula="of:=[.I18]/[.H18]" table:style-name="ce8">
            <text:p>64%</text:p>
          </table:table-cell>
          <table:table-cell office:value-type="currency" office:value="2409921.42" table:style-name="ce7">
            <text:p><text:s/>R$2.409.921,4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504581.9" table:style-name="ce7">
            <text:p><text:s/>R$504.581,90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35686.30999999994" table:style-name="ce42">
            <text:p><text:s/>R$535.686,31<text:s/></text:p>
          </table:table-cell>
          <table:table-cell office:value-type="currency" office:value="348487.94" table:style-name="ce43">
            <text:p><text:s/>R$348.487,94<text:s/></text:p>
          </table:table-cell>
          <table:table-cell office:value-type="percentage" office:value="0.65054479364985085" table:formula="of:=[.I19]/[.H19]" table:style-name="ce8">
            <text:p>65%</text:p>
          </table:table-cell>
          <table:table-cell office:value-type="currency" office:value="3080046.66" table:style-name="ce7">
            <text:p><text:s/>R$3.080.046,6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77385.59" table:style-name="ce7">
            <text:p><text:s/>R$477.385,59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6529.4199999997" table:style-name="ce42">
            <text:p><text:s/>R$1.226.529,42<text:s/></text:p>
          </table:table-cell>
          <table:table-cell office:value-type="currency" office:value="788136.7" table:style-name="ce32">
            <text:p><text:s/>R$788.136,70<text:s/></text:p>
          </table:table-cell>
          <table:table-cell office:value-type="percentage" office:value="0.64257463958752836" table:formula="of:=[.I20]/[.H20]" table:style-name="ce8">
            <text:p>64%</text:p>
          </table:table-cell>
          <table:table-cell office:value-type="currency" office:value="1992601.8" table:style-name="ce7">
            <text:p><text:s/>R$1.992.601,80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220037.1499999999" table:style-name="ce7">
            <text:p><text:s/>R$1.220.037,15<text:s/></text:p>
          </table:table-cell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44">
            <text:p><text:s/>R$384.127,10<text:s/></text:p>
          </table:table-cell>
          <table:table-cell office:value-type="currency" office:value="268888.96999999997" table:style-name="ce44">
            <text:p><text:s/>R$268.888,97<text:s/></text:p>
          </table:table-cell>
          <table:table-cell office:value-type="percentage" office:value="0.69999999999999984" table:formula="of:=[.I21]/[.H21]" table:style-name="ce11">
            <text:p>70%</text:p>
          </table:table-cell>
          <table:table-cell office:value-type="currency" office:value="382057.55" table:style-name="ce10">
            <text:p><text:s/>R$382.057,55<text:s/></text:p>
          </table:table-cell>
          <table:table-cell office:value-type="percentage" office:value="6.8349999999999999E-3" table:style-name="ce6">
            <text:p>0,6835%</text:p>
          </table:table-cell>
          <table:table-cell office:value-type="currency" office:value="310070.3" table:style-name="ce7">
            <text:p><text:s/>R$310.070,3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5788.72999999986" table:style-name="ce44">
            <text:p><text:s/>R$385.788,73<text:s/></text:p>
          </table:table-cell>
          <table:table-cell office:value-type="currency" office:value="194513.04000000004" table:style-name="ce32">
            <text:p><text:s/>R$194.513,04<text:s/></text:p>
          </table:table-cell>
          <table:table-cell office:value-type="percentage" office:value="0.50419575501855662" table:formula="of:=[.I22]/[.H22]" table:style-name="ce11">
            <text:p>50%</text:p>
          </table:table-cell>
          <table:table-cell office:value-type="currency" office:value="457793.62" table:style-name="ce10">
            <text:p><text:s/>R$457.793,6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93469.8" table:style-name="ce7">
            <text:p><text:s/>R$393.469,80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101193.5099999998" table:style-name="ce44">
            <text:p><text:s/>R$1.101.193,51<text:s/></text:p>
          </table:table-cell>
          <table:table-cell office:value-type="currency" office:value="721471.02" table:style-name="ce44">
            <text:p><text:s/>R$721.471,02<text:s/></text:p>
          </table:table-cell>
          <table:table-cell office:value-type="percentage" office:value="0.65517187801079591" table:formula="of:=[.I23]/[.H23]" table:style-name="ce11">
            <text:p>66%</text:p>
          </table:table-cell>
          <table:table-cell office:value-type="currency" office:value="1288170.3400000001" table:style-name="ce10">
            <text:p><text:s/>R$1.288.170,34<text:s/></text:p>
          </table:table-cell>
          <table:table-cell office:value-type="percentage" office:value="8.9409999999999993E-3" table:style-name="ce6">
            <text:p>0,8941%</text:p>
          </table:table-cell>
          <table:table-cell office:value-type="currency" office:value="972218.64" table:style-name="ce7">
            <text:p><text:s/>R$972.218,6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20000000004" table:style-name="ce44">
            <text:p><text:s/>R$158.599,20<text:s/></text:p>
          </table:table-cell>
          <table:table-cell office:value-type="currency" office:value="450000" table:style-name="ce44">
            <text:p><text:s/>R$450.000,00<text:s/></text:p>
          </table:table-cell>
          <table:table-cell office:value-type="percentage" office:value="2.8373409197524317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office:value-type="percentage" office:value="8.4200000000000004E-3" table:style-name="ce6">
            <text:p>0,8420%</text:p>
          </table:table-cell>
          <table:table-cell office:value-type="currency" office:value="863041.63" table:style-name="ce7">
            <text:p><text:s/>R$863.041,6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37">
            <text:p>8,0107%</text:p>
          </table:table-cell>
          <table:table-cell office:value-type="currency" office:value="255993.26999999996" table:style-name="ce44">
            <text:p><text:s/>R$255.993,27<text:s/></text:p>
          </table:table-cell>
          <table:table-cell office:value-type="currency" office:value="255993.27" table:style-name="ce32">
            <text:p><text:s/>R$255.993,27<text:s/></text:p>
          </table:table-cell>
          <table:table-cell office:value-type="percentage" office:value="1.0000000000000002" table:formula="of:=[.I25]/[.H25]" table:style-name="ce11">
            <text:p>100%</text:p>
          </table:table-cell>
          <table:table-cell office:value-type="currency" office:value="10134962.75" table:style-name="ce10">
            <text:p><text:s/>R$10.134.962,75<text:s/></text:p>
          </table:table-cell>
          <table:table-cell office:value-type="percentage" office:value="1.4962E-2" table:style-name="ce6">
            <text:p>1,4962%</text:p>
          </table:table-cell>
          <table:table-cell office:value-type="currency" office:value="547246.28" table:style-name="ce7">
            <text:p><text:s/>R$547.246,28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412574.34" table:style-name="ce44">
            <text:p><text:s/>R$1.412.574,34<text:s/></text:p>
          </table:table-cell>
          <table:table-cell office:value-type="currency" office:value="1011828.8499999999" table:style-name="ce44">
            <text:p><text:s/>R$1.011.828,85<text:s/></text:p>
          </table:table-cell>
          <table:table-cell office:value-type="percentage" office:value="0.71630130984823059" table:formula="of:=[.I26]/[.H26]" table:style-name="ce11">
            <text:p>72%</text:p>
          </table:table-cell>
          <table:table-cell office:value-type="currency" office:value="7010713.8499999996" table:style-name="ce10">
            <text:p><text:s/>R$7.010.713,85<text:s/></text:p>
          </table:table-cell>
          <table:table-cell office:value-type="percentage" office:value="1.0914E-2" table:style-name="ce6">
            <text:p>1,0914%</text:p>
          </table:table-cell>
          <table:table-cell office:value-type="currency" office:value="1544897.32" table:style-name="ce7">
            <text:p><text:s/>R$1.544.897,3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1020492.67" table:style-name="ce44">
            <text:p><text:s/>R$1.020.492,67<text:s/></text:p>
          </table:table-cell>
          <table:table-cell office:value-type="currency" office:value="644975.67000000004" table:style-name="ce32">
            <text:p><text:s/>R$644.975,67<text:s/></text:p>
          </table:table-cell>
          <table:table-cell office:value-type="percentage" office:value="0.63202381453656109" table:formula="of:=[.I27]/[.H27]" table:style-name="ce11">
            <text:p>63%</text:p>
          </table:table-cell>
          <table:table-cell office:value-type="currency" office:value="1063227.1299999999" table:style-name="ce10">
            <text:p><text:s/>R$1.063.227,13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5173.24" table:style-name="ce7">
            <text:p><text:s/>R$1.055.173,24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37">
            <text:p>5,8444%</text:p>
          </table:table-cell>
          <table:table-cell office:value-type="currency" office:value="9308641.3200000003" table:style-name="ce44">
            <text:p><text:s/>R$9.308.641,32<text:s/></text:p>
          </table:table-cell>
          <table:table-cell office:value-type="currency" office:value="2400000" table:style-name="ce44">
            <text:p><text:s/>R$2.400.000,00<text:s/></text:p>
          </table:table-cell>
          <table:table-cell office:value-type="percentage" office:value="0.25782495183733217" table:formula="of:=[.I28]/[.H28]" table:style-name="ce11">
            <text:p>26%</text:p>
          </table:table-cell>
          <table:table-cell office:value-type="currency" office:value="65160489.25" table:style-name="ce10">
            <text:p><text:s/>R$65.160.489,25<text:s/></text:p>
          </table:table-cell>
          <table:table-cell office:value-type="percentage" office:value="1.0814000000000001E-2" table:style-name="ce6">
            <text:p>1,0814%</text:p>
          </table:table-cell>
          <table:table-cell office:value-type="currency" office:value="1889874.23" table:style-name="ce7">
            <text:p><text:s/>R$1.889.874,23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37">
            <text:p>1,8487%</text:p>
          </table:table-cell>
          <table:table-cell office:value-type="currency" office:value="2249682.6" table:style-name="ce44">
            <text:p><text:s/>R$2.249.682,60<text:s/></text:p>
          </table:table-cell>
          <table:table-cell office:value-type="currency" office:value="648062.93999999994" table:style-name="ce32">
            <text:p><text:s/>R$648.062,94<text:s/></text:p>
          </table:table-cell>
          <table:table-cell office:value-type="percentage" office:value="0.28806861021194718" table:formula="of:=[.I29]/[.H29]" table:style-name="ce11">
            <text:p>29%</text:p>
          </table:table-cell>
          <table:table-cell office:value-type="currency" office:value="13498095.24" table:style-name="ce10">
            <text:p><text:s/>R$13.498.095,24<text:s/></text:p>
          </table:table-cell>
          <table:table-cell office:value-type="percentage" office:value="1.6133999999999999E-2" table:style-name="ce6">
            <text:p>1,6134%</text:p>
          </table:table-cell>
          <table:table-cell office:value-type="currency" office:value="2214614.19" table:style-name="ce7">
            <text:p><text:s/>R$2.214.614,19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37">
            <text:p>0,7644%</text:p>
          </table:table-cell>
          <table:table-cell office:value-type="currency" office:value="9187533.4600000009" table:style-name="ce44">
            <text:p><text:s/>R$9.187.533,46<text:s/></text:p>
          </table:table-cell>
          <table:table-cell office:value-type="currency" office:value="5800444.5700000003" table:style-name="ce44">
            <text:p><text:s/>R$5.800.444,57<text:s/></text:p>
          </table:table-cell>
          <table:table-cell office:value-type="percentage" office:value="0.63133860630315464" table:formula="of:=[.I30]/[.H30]" table:style-name="ce11">
            <text:p>63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percentage" office:value="5.3839999999999999E-3" table:style-name="ce6">
            <text:p>0,5384%</text:p>
          </table:table-cell>
          <table:table-cell office:value-type="currency" office:value="7460077.9199999999" table:style-name="ce7">
            <text:p><text:s/>R$7.460.077,92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37">
            <text:p>1,0000%</text:p>
          </table:table-cell>
          <table:table-cell office:value-type="currency" office:value="526740.01" table:style-name="ce44">
            <text:p><text:s/>R$526.740,01<text:s/></text:p>
          </table:table-cell>
          <table:table-cell office:value-type="currency" office:value="384248.44000000006" table:style-name="ce44">
            <text:p><text:s/>R$384.248,44<text:s/></text:p>
          </table:table-cell>
          <table:table-cell office:value-type="percentage" office:value="0.72948405798906379" table:formula="of:=[.I31]/[.H31]" table:style-name="ce11">
            <text:p>73%</text:p>
          </table:table-cell>
          <table:table-cell office:value-type="currency" office:value="1312733.02" table:style-name="ce10">
            <text:p><text:s/>R$1.312.733,02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62152.36" table:style-name="ce7">
            <text:p><text:s/>R$762.152,36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8">
            <text:p>SANTO ANTONIO DO LEVERGER</text:p>
          </table:table-cell>
          <table:table-cell office:value-type="percentage" office:value="5.0100000000000003E-4" table:style-name="ce37">
            <text:p>0,0501%</text:p>
          </table:table-cell>
          <table:table-cell office:value-type="currency" office:value="30162.36" table:style-name="ce44">
            <text:p><text:s/>R$30.162,36<text:s/></text:p>
          </table:table-cell>
          <table:table-cell office:value-type="currency" office:value="30162.359999999997" table:style-name="ce44">
            <text:p><text:s/>R$30.162,36<text:s/></text:p>
          </table:table-cell>
          <table:table-cell office:value-type="percentage" office:value="0.99999999999999989" table:formula="of:=[.I32]/[.H32]" table:style-name="ce11">
            <text:p>100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601542.65" table:style-name="ce7">
            <text:p><text:s/>R$601.542,65<text:s/></text:p>
          </table:table-cell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TJMT</text:p>
          </table:table-cell>
          <table:table-cell office:value-type="float" office:value="2022" table:style-name="ce35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27">
            <text:p>1,0707%</text:p>
          </table:table-cell>
          <table:table-cell office:value-type="currency" office:value="10283376.689999999" table:style-name="ce45">
            <text:p><text:s/>R$10.283.376,69<text:s/></text:p>
          </table:table-cell>
          <table:table-cell office:value-type="currency" office:value="6645654.3299999991" table:style-name="ce33">
            <text:p><text:s/>R$6.645.654,33<text:s/></text:p>
          </table:table-cell>
          <table:table-cell office:value-type="percentage" office:value="0.64625215338678788" table:formula="of:=[.I33]/[.H33]" table:style-name="ce29">
            <text:p>65%</text:p>
          </table:table-cell>
          <table:table-cell office:value-type="currency" office:value="56461623.579999998" table:style-name="ce28">
            <text:p><text:s/>R$56.461.623,58<text:s/></text:p>
          </table:table-cell>
          <table:table-cell office:value-type="percentage" office:value="3.6700999999999998E-2" table:style-name="ce27">
            <text:p>3,6701%</text:p>
          </table:table-cell>
          <table:table-cell office:value-type="currency" office:value="34946780.210000001" table:style-name="ce30">
            <text:p><text:s/>R$34.946.780,21<text:s/></text:p>
          </table:table-cell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tima</meta:initial-creator>
    <dc:creator>Camila Colombo</dc:creator>
    <meta:creation-date>2021-02-25T14:30:18Z</meta:creation-date>
    <dc:date>2023-09-06T15:54:34Z</dc:date>
  </office:meta>
</office:document-meta>
</file>